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44bf53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52d125"/>
    </style:style>
    <style:style style:name="P13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52d125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44bf53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0bf1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officeooo:rsid="004075a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50bf1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50ea1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52d125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5">SU DESPACHO</text:p>
      <text:p text:style-name="P5"/>
      <text:p text:style-name="P6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</text:span><text:span text:style-name="T7">siguiente</text:span><text:span text:style-name="T5"> Comunicación </text:span><text:span text:style-name="T9">Nº 37</text:span><text:span text:style-name="T10">7</text:span><text:span text:style-name="T11">94</text:span><text:span text:style-name="T9"> CD</text:span><text:span text:style-name="T5">, cuyo texto a continuación se transcribe:</text:span></text:p>
      <text:p text:style-name="P12"><text:span text:style-name="T8">“</text:span><text:span text:style-name="T12">La Cámara de Diputados de la Provincia </text:span><text:span text:style-name="T14">vería</text:span><text:span text:style-name="T12"> con agrado que el Poder Ejecutivo, por intermedio de</text:span><text:span text:style-name="T13">l</text:span><text:span text:style-name="T12"> Ministerio de Justicia y <text:s/>Derechos Humanos (art. 3, <text:s/>Ley 13.093); o el organismo que corresponda, informe lo siguiente: </text:span></text:p>
      <text:list xml:id="list955269193" text:style-name="L1">
        <text:list-item>
          <text:p text:style-name="P13"><text:span text:style-name="T12">Cantidad de n</text:span><text:span text:style-name="T13">i</text:span><text:span text:style-name="T12">ños, n</text:span><text:span text:style-name="T13">iñ</text:span><text:span text:style-name="T12">as o adolescentes declarados en situaci</text:span><text:span text:style-name="T15">ó</text:span><text:span text:style-name="T12">n de adoptabilidad en los térm</text:span><text:span text:style-name="T13">i</text:span><text:span text:style-name="T12">nos de</text:span><text:span text:style-name="T13">l</text:span><text:span text:style-name="T12"> art. 13, Ley 13.093, y <text:s/>art. 607 y <text:s/>ccdtes. de</text:span><text:span text:style-name="T13">l</text:span><text:span text:style-name="T12"> C.C. y <text:s/>C. La información </text:span><text:span text:style-name="T13">deberá</text:span><text:span text:style-name="T12"> preservar la identidad de los menores, </text:span><text:span text:style-name="T13">limitándose </text:span><text:span text:style-name="T12">a informar el sexo, la edad, el domicilio o lugar de </text:span><text:span text:style-name="T13">radicación</text:span><text:span text:style-name="T12"> del tr</text:span><text:span text:style-name="T15">á</text:span><text:span text:style-name="T12">m</text:span><text:span text:style-name="T13">ite</text:span><text:span text:style-name="T12"> administrativo o judicial, y la fecha en que qued</text:span><text:span text:style-name="T13">a</text:span><text:span text:style-name="T12"> en condiciones de ser adoptado el menor; </text:span></text:p>
        </text:list-item>
      </text:list>
      <text:p text:style-name="P12"><text:span text:style-name="T12">b) cantidad de ni</text:span><text:span text:style-name="T13">ñ</text:span><text:span text:style-name="T12">os, ni</text:span><text:span text:style-name="T13">ñ</text:span><text:span text:style-name="T12">as o adolescentes cuya situaci</text:span><text:span text:style-name="T15">ó</text:span><text:span text:style-name="T12">n de adoptabilidad se encuentre cuestionada judicial o administrativamente, y <text:s/>la fecha en que se cuestion</text:span><text:span text:style-name="T15">ó</text:span><text:span text:style-name="T12"> la </text:span><text:span text:style-name="T13">decisión.</text:span><text:span text:style-name="T12"> La informaci</text:span><text:span text:style-name="T15">ó</text:span><text:span text:style-name="T12">n deber</text:span><text:span text:style-name="T15">á</text:span><text:span text:style-name="T12"> preservar la <text:s/>identidad de los menores, </text:span><text:span text:style-name="T13">limitándose</text:span><text:span text:style-name="T12"> a <text:s/>informar el sexo, la edad, el domicilio o lugar de </text:span><text:span text:style-name="T13">radicación</text:span><text:span text:style-name="T12"> de</text:span><text:span text:style-name="T13">l</text:span><text:span text:style-name="T12"> tram</text:span><text:span text:style-name="T13">i</text:span><text:span text:style-name="T12">te administrativo </text:span><text:span text:style-name="T15">ó</text:span><text:span text:style-name="T12"> judicial, y la fecha en que qued</text:span><text:span text:style-name="T15">ó</text:span><text:span text:style-name="T12"> en condiciones de ser adoptado el menor; y</text:span></text:p>
      <text:p text:style-name="P12"><text:span text:style-name="T12">c) las decisiones remitidas por los Juzgados con competencia en materia de otorgamiento de guardas con fines adoptivos y adopciones que se encuentran asentadas marginalmente en el Libro de Registro de Guardas Preadoptivas y Adopciones desde el año 2012 a la fecha; en los </text:span><text:span text:style-name="T13">términos</text:span><text:span text:style-name="T12"> del art. 5.3. IV del Decreto Nro. 401/11</text:span><text:span text:style-name="T8">”.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9:15:37.675385291</dc:date>
    <meta:print-date>2020-03-17T09:14:56.843435940</meta:print-date>
    <meta:editing-cycles>96</meta:editing-cycles>
    <meta:editing-duration>PT3H53M21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302" meta:character-count="1856" meta:non-whitespace-character-count="1550"/>
  </office:meta>
</office:document-meta>
</file>